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ntiqueOliTCE" svg:font-family="AntiqueOliTCE" style:font-family-generic="roman" style:font-pitch="variable"/>
    <style:font-face style:name="AntiqueOliTCE (T1)" svg:font-family="'AntiqueOliTCE (T1)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ntiqueOliTCE (T1) Regular" svg:font-family="'AntiqueOliTCE (T1)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Domyślnie">
      <style:paragraph-properties loext:contextual-spacing="false" fo:margin-top="0cm" fo:margin-bottom="0cm" fo:line-height="110%"/>
      <style:text-properties fo:color="#000000"/>
    </style:style>
    <style:style style:name="P3" style:family="paragraph" style:parent-style-name="Domyślnie">
      <style:paragraph-properties loext:contextual-spacing="false" fo:margin-top="0cm" fo:margin-bottom="0cm" fo:line-height="110%"/>
      <style:text-properties fo:color="#000000" style:font-name="AntiqueOliTCE" fo:font-size="9pt" style:font-size-asian="9pt"/>
    </style:style>
    <style:style style:name="P4" style:family="paragraph" style:parent-style-name="Domyślnie">
      <style:paragraph-properties loext:contextual-spacing="false" fo:margin-top="0cm" fo:margin-bottom="0cm" fo:line-height="110%" fo:text-align="center" style:justify-single-word="false"/>
      <style:text-properties fo:color="#000000" style:text-outline="false" style:font-name="AntiqueOliTCE" fo:font-weight="bold" style:font-weight-asian="bold"/>
    </style:style>
    <style:style style:name="P5" style:family="paragraph" style:parent-style-name="Domyślnie">
      <style:paragraph-properties loext:contextual-spacing="false" fo:margin-top="0cm" fo:margin-bottom="0cm" fo:line-height="110%" fo:text-align="center" style:justify-single-word="false"/>
      <style:text-properties fo:color="#000000" style:text-outline="false" style:font-name="AntiqueOliTCE" fo:font-size="9pt" fo:font-weight="bold" style:font-size-asian="9pt" style:font-weight-asian="bold"/>
    </style:style>
    <style:style style:name="P6" style:family="paragraph" style:parent-style-name="Domyślnie">
      <style:paragraph-properties loext:contextual-spacing="false" fo:margin-top="0cm" fo:margin-bottom="0cm" fo:line-height="110%"/>
      <style:text-properties fo:color="#000000" style:text-outline="false" style:font-name="AntiqueOliTCE" fo:font-size="9pt" fo:font-style="italic" style:font-size-asian="9pt" style:font-style-asian="italic" style:font-style-complex="italic"/>
    </style:style>
    <style:style style:name="P7" style:family="paragraph" style:parent-style-name="Domyślnie">
      <style:paragraph-properties loext:contextual-spacing="false" fo:margin-top="0cm" fo:margin-bottom="0cm" fo:line-height="110%"/>
      <style:text-properties fo:color="#333333"/>
    </style:style>
    <style:style style:name="P8" style:family="paragraph" style:parent-style-name="Domyślnie">
      <style:paragraph-properties loext:contextual-spacing="false" fo:margin-left="0cm" fo:margin-right="0cm" fo:margin-top="0cm" fo:margin-bottom="0cm" fo:line-height="110%" fo:text-align="center" style:justify-single-word="false" fo:text-indent="0cm" style:auto-text-indent="false"/>
      <style:text-properties fo:color="#000000" style:text-outline="true" style:font-name="AntiqueOliTCE (T1)" fo:font-size="9pt" fo:font-weight="normal" style:font-size-asian="9pt" style:font-weight-asian="normal"/>
    </style:style>
    <style:style style:name="P9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000000" style:text-outline="true" style:font-name="AntiqueOliTCE" fo:font-weight="bold" style:font-weight-asian="bold"/>
    </style:style>
    <style:style style:name="P10" style:family="paragraph" style:parent-style-name="Domyślnie">
      <style:paragraph-properties loext:contextual-spacing="false" fo:margin-left="0cm" fo:margin-right="0cm" fo:margin-top="0cm" fo:margin-bottom="0cm" fo:line-height="110%" fo:text-align="center" style:justify-single-word="false" fo:text-indent="0cm" style:auto-text-indent="false"/>
      <style:text-properties fo:color="#000000" style:text-outline="true" style:font-name="AntiqueOliTCE" fo:font-size="9pt" fo:font-weight="normal" style:font-size-asian="9pt" style:font-weight-asian="normal"/>
    </style:style>
    <style:style style:name="P11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000000" style:text-outline="false" style:font-name="AntiqueOliTCE" fo:font-size="9pt" fo:font-weight="bold" style:font-size-asian="9pt" style:font-weight-asian="bold"/>
    </style:style>
    <style:style style:name="P12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000000" style:text-outline="false" style:font-name="AntiqueOliTCE" fo:font-size="9pt" fo:font-weight="normal" style:font-size-asian="9pt" style:font-weight-asian="normal"/>
    </style:style>
    <style:style style:name="P13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000000" style:text-outline="false" style:font-name="AntiqueOliTCE" fo:font-size="9pt" fo:font-style="italic" fo:font-weight="normal" style:font-size-asian="9pt" style:font-style-asian="italic" style:font-weight-asian="normal" style:font-style-complex="italic"/>
    </style:style>
    <style:style style:name="P14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000000" style:text-outline="false" style:font-name="AntiqueOliTCE" fo:font-size="9pt" fo:letter-spacing="-0.004cm" fo:font-style="italic" fo:font-weight="normal" style:font-size-asian="9pt" style:font-style-asian="italic" style:font-weight-asian="normal" style:font-style-complex="italic"/>
    </style:style>
    <style:style style:name="P15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000000" style:font-name="AntiqueOliTCE" fo:font-size="9pt" fo:font-weight="normal" style:font-size-asian="9pt" style:font-weight-asian="normal"/>
    </style:style>
    <style:style style:name="P16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000000" style:font-name="AntiqueOliTCE" fo:font-size="9pt" fo:font-style="italic" fo:font-weight="normal" style:font-size-asian="9pt" style:font-style-asian="italic" style:font-weight-asian="normal" style:font-style-complex="italic"/>
    </style:style>
    <style:style style:name="P17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333333" style:font-name="AntiqueOliTCE" fo:font-size="9pt" fo:font-style="italic" fo:font-weight="normal" style:font-size-asian="9pt" style:font-style-asian="italic" style:font-weight-asian="normal" style:font-style-complex="italic"/>
    </style:style>
    <style:style style:name="P18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333333" style:text-outline="false" style:font-name="AntiqueOliTCE" fo:font-size="9pt" fo:font-weight="normal" style:font-size-asian="9pt" style:font-weight-asian="normal"/>
    </style:style>
    <style:style style:name="P19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333333" style:text-outline="false" style:font-name="AntiqueOliTCE" fo:font-size="9pt" fo:font-style="italic" fo:font-weight="normal" style:font-size-asian="9pt" style:font-style-asian="italic" style:font-weight-asian="normal" style:font-style-complex="italic"/>
    </style:style>
    <style:style style:name="P20" style:family="paragraph" style:parent-style-name="Domyślnie">
      <style:paragraph-properties loext:contextual-spacing="false" fo:margin-left="0cm" fo:margin-right="0cm" fo:margin-top="0cm" fo:margin-bottom="0cm" fo:line-height="110%" fo:text-indent="0cm" style:auto-text-indent="false"/>
      <style:text-properties fo:color="#333333" style:text-outline="false" style:font-name="AntiqueOliTCE" fo:font-size="9pt" fo:font-style="italic" fo:font-weight="bold" style:font-size-asian="9pt" style:font-style-asian="italic" style:font-weight-asian="bold" style:font-style-complex="italic"/>
    </style:style>
    <style:style style:name="P21" style:family="paragraph" style:parent-style-name="Standard">
      <style:paragraph-properties loext:contextual-spacing="false" fo:margin-top="0cm" fo:margin-bottom="0cm" fo:line-height="110%"/>
      <style:text-properties fo:color="#333333" style:text-outline="false" style:font-name="AntiqueOliTCE" fo:font-size="9pt" fo:font-style="italic" style:font-size-asian="9pt" style:font-style-asian="italic" style:font-style-complex="italic"/>
    </style:style>
    <style:style style:name="T1" style:family="text">
      <style:text-properties style:font-name="AntiqueOliTCE" fo:font-size="9pt" style:font-size-asian="9pt"/>
    </style:style>
    <style:style style:name="T2" style:family="text">
      <style:text-properties style:font-name="AntiqueOliTCE" fo:font-size="9pt" fo:font-weight="bold" style:font-size-asian="9pt" style:font-weight-asian="bold"/>
    </style:style>
    <style:style style:name="T3" style:family="text">
      <style:text-properties style:font-name="AntiqueOliTCE" fo:font-size="9pt" fo:font-style="italic" style:font-size-asian="9pt" style:font-style-asian="italic" style:font-style-complex="italic"/>
    </style:style>
    <style:style style:name="T4" style:family="text">
      <style:text-properties style:font-name="AntiqueOliTCE" fo:font-size="9pt" fo:font-style="normal" style:font-size-asian="9pt" style:font-style-asian="normal" style:font-style-complex="normal"/>
    </style:style>
    <style:style style:name="T5" style:family="text">
      <style:text-properties style:text-outline="false" style:font-name="AntiqueOliTCE" fo:font-size="9pt" fo:font-weight="bold" style:font-size-asian="9pt" style:font-weight-asian="bold"/>
    </style:style>
    <style:style style:name="T6" style:family="text">
      <style:text-properties style:text-outline="false" style:font-name="AntiqueOliTCE" fo:font-size="9pt" style:font-size-asian="9pt"/>
    </style:style>
    <style:style style:name="T7" style:family="text">
      <style:text-properties style:text-outline="false" style:font-name="AntiqueOliTCE" fo:font-size="9pt" fo:letter-spacing="-0.004cm" fo:font-style="italic" style:font-size-asian="9pt" style:font-style-asian="italic" style:font-style-complex="italic"/>
    </style:style>
    <style:style style:name="T8" style:family="text">
      <style:text-properties style:text-outline="false" style:font-name="AntiqueOliTCE" fo:font-size="9pt" fo:language="pl" fo:country="PL" fo:font-weight="bold" style:font-size-asian="9pt" style:font-weight-asian="bold"/>
    </style:style>
    <style:style style:name="T9" style:family="text">
      <style:text-properties style:text-outline="false" style:font-name="AntiqueOliTCE" fo:font-size="9pt" fo:font-style="italic" style:font-size-asian="9pt" style:font-style-asian="italic" style:font-style-complex="italic"/>
    </style:style>
    <style:style style:name="T10" style:family="text">
      <style:text-properties style:text-outline="false" style:font-name="AntiqueOliTCE" fo:font-size="9pt" fo:font-style="normal" fo:font-weight="bold" style:font-size-asian="9pt" style:font-style-asian="normal" style:font-weight-asian="bold" style:font-style-complex="normal"/>
    </style:style>
    <style:style style:name="T11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3 września</text:p>
      <text:p text:style-name="P1">OTWARCIE KONFERENCJI</text:p>
      <text:p text:style-name="P1">Willa Goldsteinów pl. Wolności 12a</text:p>
      <text:p/>
      <text:p><text:span text:style-name="T5">9.15</text:span><text:span text:style-name="T1"><text:tab/><text:tab/>Uroczyste otwarcie konferencji </text:span></text:p>
      <text:p><text:s/></text:p>
      <text:p><text:span text:style-name="T5">9.30</text:span><text:span text:style-name="T1"><text:tab/><text:tab/>Referat wprowadzający</text:span></text:p>
      <text:p><text:tab/><text:tab/>prof. dr hab. Tomasz FALĘCKI </text:p>
      <text:p><text:span text:style-name="T1"><text:tab/></text:span><text:span text:style-name="T5"><text:tab/></text:span><text:span text:style-name="T9">Miejsce Katowic w kulturze Górnego Śląska</text:span></text:p>
      <text:p/>
      <text:p><text:span text:style-name="T5">9.50</text:span><text:span text:style-name="T1"><text:tab/> <text:tab/>Dyskusja panelowa</text:span></text:p>
      <text:p><text:tab/><text:tab/>Moderator prof. dr hab. Ewa CHOJECKA</text:p>
      <text:p><text:s/></text:p>
      <text:p><text:tab/><text:tab/>Udział biorą: prof. dr hab. Tomasz FALĘCKI, </text:p>
      <text:p><text:span text:style-name="T1"><text:tab/><text:tab/>dr Łucja GINKO, Prezydent Katowic Marcin KRUPA, </text:span><text:line-break/><text:span text:style-name="T1"><text:tab/><text:tab/>dr Ryszard NAKONIECZNY, prof. dr hab. Grzegorz OPALA, </text:span><text:line-break/><text:span text:style-name="T1"><text:tab/><text:tab/>Przewodnicząca Rady Miasta Krystyna SIEJNA, </text:span><text:line-break/><text:span text:style-name="T1"><text:tab/><text:tab/>Dyrektor naczelny i programowy NOSPR Joanna WNUK-NAZAROWA,</text:span></text:p>
      <text:p><text:tab/><text:tab/>prof. dr hab. Jan Paweł WOJTYŁA, prof. dr hab. Jerzy WYROZUMSKI</text:p>
      <text:p/>
      <text:p><text:span text:style-name="T5">11.50<text:tab/><text:tab/></text:span><text:span text:style-name="T1">Przerwa</text:span></text:p>
      <text:p/>
      <text:p>KATOWICE Z WIELU PERSPEKTYW</text:p>
      <text:p>Muzeum Historii Katowic ul. ks. J. Szafranka 9</text:p>
      <text:p/>
      <text:p><text:span text:style-name="T5">13.30</text:span><text:span text:style-name="T1"><text:tab/><text:tab/>prof. dr hab. Ewa CHOJECKA </text:span></text:p>
      <text:p><text:span text:style-name="T1"><text:tab/><text:tab/></text:span><text:span text:style-name="T9">Juliany Tomann obraz historii Katowic</text:span></text:p>
      <text:p/>
      <text:p><text:span text:style-name="T5">13.50</text:span><text:span text:style-name="T1"><text:tab/><text:tab/>mgr Tadeusz DONOCIK </text:span></text:p>
      <text:p><text:span text:style-name="T1"><text:tab/><text:tab/></text:span><text:span text:style-name="T9">Rola Regionalnej Izby Gospodarczej w promowaniu </text:span></text:p>
      <text:p><text:tab/><text:tab/>nauki i kultury Katowic</text:p>
      <text:p/>
      <text:p><text:span text:style-name="T5">14.10</text:span><text:span text:style-name="T1"><text:tab/><text:tab/>dr hab. Zygmunt WOŹNICZKA </text:span></text:p>
      <text:p><text:span text:style-name="T1"><text:tab/></text:span><text:span text:style-name="T6"><text:tab/></text:span><text:span text:style-name="T9">Katowice – Kraków współpraca czy rywalizacja – refleksje historyka</text:span></text:p>
      <text:p/>
      <text:p><text:span text:style-name="T5">14.30<text:tab/></text:span><text:span text:style-name="T1"><text:tab/>prof. PhDr. Zdeněk JIRÁSEK, CSc. </text:span></text:p>
      <text:p><text:span text:style-name="T1"><text:tab/></text:span><text:span text:style-name="T6"><text:tab/></text:span><text:span text:style-name="T9">Organizace kulturní činnosti v regionu v 80. a 90. letech </text:span><text:span text:style-name="T11"><text:line-break/></text:span><text:span text:style-name="T9"><text:tab/><text:tab/>20. století (na příklade Severomoravského kraje)</text:span></text:p>
      <text:p/>
      <text:p><text:span text:style-name="T5">14.50</text:span><text:span text:style-name="T1"><text:tab/><text:tab/>Dyskusja </text:span></text:p>
      <text:p/>
      <text:p><text:span text:style-name="T5">15.10</text:span><text:span text:style-name="T1"><text:tab/><text:tab/>Przerwa </text:span></text:p>
      <text:p/>
      <text:p/>
      <text:p/>
      <text:p>KATOWICE OŚRODKIEM NAUKOWYM NA MAPIE POLSKI </text:p>
      <text:p/>
      <text:p><text:span text:style-name="T5">15.30</text:span><text:span text:style-name="T1"><text:tab/><text:tab/>dr Andrzej DROGOŃ </text:span></text:p>
      <text:p><text:span text:style-name="T1"><text:tab/><text:tab/></text:span><text:span text:style-name="T9">Kulturotwórcza i społeczna rola Uniwersytetu Śląskiego – pierwszej</text:span><text:span text:style-name="T11"><text:line-break/></text:span><text:span text:style-name="T9"><text:tab/><text:tab/>humanistycznej uczelni wyższej na Górnym Śląsku </text:span></text:p>
      <text:p/>
      <text:p><text:span text:style-name="T5">15.50</text:span><text:span text:style-name="T1"><text:tab/><text:tab/>dr hab. Maciej FIC </text:span></text:p>
      <text:p><text:span text:style-name="T1"><text:tab/></text:span><text:span text:style-name="T6"><text:tab/></text:span><text:span text:style-name="T9">„Dążymy do organizacji uniwersytetu”, czyli o staraniach utworzenia</text:span><text:span text:style-name="T11"><text:line-break/></text:span><text:span text:style-name="T9"> <text:tab/><text:tab/>Uniwersytetu Śląskiego u progu lat sześćdziesiątych XX wieku</text:span></text:p>
      <text:p/>
      <text:p><text:span text:style-name="T5">16.10</text:span><text:span text:style-name="T1"><text:tab/><text:tab/>prof. dr hab. n. med. Jan DUŁAWA </text:span><text:line-break/><text:span text:style-name="T1"><text:tab/></text:span><text:span text:style-name="T6"><text:tab/></text:span><text:span text:style-name="T9">Katowice jako ośrodek nauk medycznych w XX i XXI wieku</text:span></text:p>
      <text:p/>
      <text:p><text:span text:style-name="T5">16.30</text:span><text:span text:style-name="T1"><text:tab/><text:tab/>dr n. med. Marcin LEŚNIEWSKI </text:span></text:p>
      <text:p><text:soft-page-break/><text:span text:style-name="T1"><text:tab/><text:tab/></text:span><text:span text:style-name="T9">Osiągnięcia naukowe katowickiej akademickiej medycyny zabiegowej w wieku XX</text:span></text:p>
      <text:p/>
      <text:p><text:span text:style-name="T5">16.50</text:span><text:span text:style-name="T1"><text:tab/><text:tab/>Dyskusja</text:span></text:p>
      <text:p/>
      <text:p><text:span text:style-name="T5">18.00</text:span><text:span text:style-name="T1"><text:tab/></text:span><text:span text:style-name="T2"><text:tab/>Koncert okolicznościowy</text:span><text:span text:style-name="T1"> </text:span></text:p>
      <text:p><text:span text:style-name="T1"><text:tab/><text:tab/></text:span><text:span text:style-name="T5">Dział Etnologii MHK ul. Rymarska 4 Katowice-Nikiszowiec</text:span></text:p>
      <text:p/>
      <text:p text:style-name="P1">14 września </text:p>
      <text:p text:style-name="P1">Muzeum Historii Katowic ul. ks. J. Szafranka 9</text:p>
      <text:p/>
      <text:p/>
      <text:p><text:span text:style-name="T5">9.00<text:tab/></text:span><text:span text:style-name="T1"><text:tab/>prof. dr hab. Jan MALICKI </text:span></text:p>
      <text:p><text:span text:style-name="T1"><text:tab/></text:span><text:span text:style-name="T6"><text:tab/></text:span><text:span text:style-name="T9">Matka Żywicielka śląskiej humanistyki. Biblioteka Śląska w Katowicach</text:span></text:p>
      <text:p/>
      <text:p><text:span text:style-name="T5">9.20</text:span><text:span text:style-name="T1"><text:tab/><text:tab/>prof. dr hab. Helena SYNOWIEC, dr Bożena CZĄSTKA-SZYMON</text:span></text:p>
      <text:p><text:span text:style-name="T1"><text:tab/><text:tab/></text:span><text:span text:style-name="T9">Wkład językoznawców Uniwersytetu Śląskiego w badania </text:span></text:p>
      <text:p><text:tab/><text:tab/>nad językową przeszłością regionu</text:p>
      <text:p/>
      <text:p><text:span text:style-name="T5">9.40</text:span><text:span text:style-name="T1"><text:tab/><text:tab/>dr hab. Lech KRZYŻANOWSKI </text:span></text:p>
      <text:p><text:span text:style-name="T1"><text:tab/></text:span><text:span text:style-name="T6"><text:tab/></text:span><text:span text:style-name="T9">Nauki prawne w międzywojennych Katowicach </text:span></text:p>
      <text:p/>
      <text:p><text:span text:style-name="T5">10.00</text:span><text:span text:style-name="T1"><text:tab/><text:tab/>dr hab. prof. UE Alojzy CZECH, dr hab. prof. UE Krystyna MELICH-IWANEK </text:span><text:line-break/><text:span text:style-name="T1"><text:tab/><text:tab/></text:span><text:span text:style-name="T9">Statystycy i instytucje statystyczne w Katowicach w okresie międzywojennym</text:span></text:p>
      <text:p/>
      <text:p><text:span text:style-name="T5">10.20</text:span><text:span text:style-name="T1"><text:tab/><text:tab/>dr hab. Aleksandra SKRZYPIETZ </text:span></text:p>
      <text:p><text:span text:style-name="T1"><text:tab/></text:span><text:span text:style-name="T6"><text:tab/></text:span><text:span text:style-name="T9">Profesor Michał Komaszyński, katowicki badacz stosunków polsko-francuskich</text:span></text:p>
      <text:p><text:tab/><text:tab/>i jego wkład w rozwój polskiej historiografii epoki nowożytnej</text:p>
      <text:p/>
      <text:p><text:span text:style-name="T5">10.40</text:span><text:span text:style-name="T1"><text:tab/><text:tab/>Dyskusja</text:span></text:p>
      <text:p/>
      <text:p><text:span text:style-name="T5">11.00</text:span><text:span text:style-name="T1"><text:tab/><text:tab/>Przerwa</text:span></text:p>
      <text:p/>
      <text:p>KATOWICE OŚRODKIEM KULTURY W XX I XXI WIEKU</text:p>
      <text:p/>
      <text:p><text:span text:style-name="T5">11.20</text:span><text:span text:style-name="T1"><text:tab/><text:tab/>dr Jacek SIEBEL </text:span></text:p>
      <text:p><text:span text:style-name="T1"><text:tab/><text:tab/></text:span><text:span text:style-name="T9">Rola Muzeum Historii Katowic w promowaniu kultury tego miasta i regionu</text:span></text:p>
      <text:p/>
      <text:p><text:span text:style-name="T5">11.40</text:span><text:span text:style-name="T1"><text:tab/><text:tab/>prof. sztuk plastycznych Mariusz PAŁKA </text:span></text:p>
      <text:p><text:span text:style-name="T1"><text:tab/></text:span><text:span text:style-name="T6"><text:tab/></text:span><text:span text:style-name="T9">Wkład katowickiego środowiska artystycznego w kulturę Polski</text:span></text:p>
      <text:p/>
      <text:p><text:span text:style-name="T5">12.00</text:span><text:span text:style-name="T1"><text:tab/><text:tab/>dr Aneta BOROWIK </text:span></text:p>
      <text:p><text:span text:style-name="T1"><text:tab/></text:span><text:span text:style-name="T6"><text:tab/></text:span><text:span text:style-name="T9">Historia w murach zapisana – śródmiejski kampus uniwersytecki </text:span></text:p>
      <text:p><text:tab/><text:tab/>w Katowicach w latach 60. i 70. XX wieku</text:p>
      <text:p/>
      <text:p><text:span text:style-name="T5">12.20</text:span><text:span text:style-name="T1"><text:tab/><text:tab/>prof. dr hab. Krystyna HESKA-KWAŚNIEWICZ<text:tab/><text:tab/><text:tab/><text:tab/><text:tab/><text:tab/></text:span><text:span text:style-name="T6"><text:tab/><text:tab/><text:tab/></text:span><text:span text:style-name="T9">„Wieża spadochronowa” Kazimierza Gołby </text:span><text:span text:style-name="T11"><text:line-break/></text:span><text:span text:style-name="T9"><text:tab/><text:tab/>i „Ptaki ptakom” Wilhelma Szewczyka – dwie książki o Katowicach</text:span></text:p>
      <text:p/>
      <text:p><text:span text:style-name="T5">12.40</text:span><text:span text:style-name="T1"><text:tab/><text:tab/>mgr Hanna BIAS</text:span></text:p>
      <text:p><text:span text:style-name="T1"><text:tab/></text:span><text:span text:style-name="T6"><text:tab/></text:span><text:span text:style-name="T7">Co działo się w murach Akademii Muzycznej <text:s/>w Katowicach w latach 1939–1945?</text:span></text:p>
      <text:p/>
      <text:p><text:span text:style-name="T5">13.00</text:span><text:span text:style-name="T1"><text:tab/><text:tab/>Dyskusja</text:span></text:p>
      <text:p/>
      <text:p><text:span text:style-name="T5">13.</text:span><text:span text:style-name="T8">2</text:span><text:span text:style-name="T5">0</text:span><text:span text:style-name="T1"><text:tab/><text:tab/>Przerwa</text:span></text:p>
      <text:p/>
      <text:p><text:span text:style-name="T10">14.20</text:span><text:span text:style-name="T4"><text:tab/></text:span><text:span text:style-name="T1"><text:tab/>dr Zdzisław JEDYNAK</text:span><text:line-break/><text:span text:style-name="T1"><text:tab/><text:tab/></text:span><text:span text:style-name="T9">Recepcja symboliki budynku Śląskiego Urzędu Wojewódzkiego w Katowicach</text:span></text:p>
      <text:p/>
      <text:p><text:span text:style-name="T5">14.40</text:span><text:span text:style-name="T1"><text:tab/><text:tab/>dr hab. Danuta KRZYŻYK</text:span><text:line-break/><text:span text:style-name="T1"><text:tab/><text:tab/></text:span><text:span text:style-name="T9">Ogólnopolski Konkurs Ortograficzny „Dyktando” i jego rola w rozbudzaniu</text:span><text:span text:style-name="T11"><text:line-break/></text:span><text:soft-page-break/><text:span text:style-name="T9"><text:tab/><text:tab/>zainteresowań językowych Polaków oraz w propagowaniu wzorców </text:span><text:span text:style-name="T11"><text:line-break/></text:span><text:span text:style-name="T9"><text:tab/><text:tab/>poprawnej pisowni</text:span></text:p>
      <text:p/>
      <text:p><text:span text:style-name="T5">15.00</text:span><text:span text:style-name="T1"><text:tab/><text:tab/>prof. dr hab. Ewa KOSOWSKA</text:span></text:p>
      <text:p><text:span text:style-name="T1"><text:tab/></text:span><text:span text:style-name="T6"><text:tab/></text:span><text:span text:style-name="T9">Katowickie organizacje i stowarzyszenia kulturalne – działalność i cele</text:span></text:p>
      <text:p/>
      <text:p><text:span text:style-name="T5">15.20</text:span><text:span text:style-name="T1"><text:tab/><text:tab/>ks. dr hab. Henryk OLSZAR</text:span></text:p>
      <text:p><text:span text:style-name="T1"><text:tab/><text:tab/></text:span><text:span text:style-name="T9">Wkład duchowieństwa archidiecezji katowickiej w rozwój polskiej teologii</text:span><text:span text:style-name="T11"><text:line-break/></text:span><text:span text:style-name="T3"><text:tab/><text:tab/></text:span></text:p>
      <text:p><text:span text:style-name="T5">15.40</text:span><text:span text:style-name="T1"><text:tab/><text:tab/>dr Andrzej SZNAJDER</text:span><text:line-break/><text:span text:style-name="T1"><text:tab/><text:tab/></text:span><text:span text:style-name="T9">Katowickie epizody biografii ks. Franciszka Blachnickiego</text:span></text:p>
      <text:p/>
      <text:p><text:span text:style-name="T5">16.00</text:span><text:span text:style-name="T1"><text:tab/><text:tab/>dr hab. prof. UE Aleksandra PETHE</text:span><text:line-break/><text:span text:style-name="T1"><text:tab/></text:span><text:span text:style-name="T6"><text:tab/></text:span><text:span text:style-name="T9">„Gość Niedzielny” jako inspirator wydarzeń kulturalnych w Katowicach w latach 1974–2003</text:span></text:p>
      <text:p/>
      <text:p><text:span text:style-name="T5">16.20<text:tab/></text:span><text:span text:style-name="T1"><text:tab/>mgr Natalia KRUSZYNA</text:span></text:p>
      <text:p><text:span text:style-name="T1"><text:tab/><text:tab/></text:span><text:span text:style-name="T9">Geneza i zaczątek kolekcji prac Hansa Bellmera w Muzeum Historii Katowic</text:span></text:p>
      <text:p/>
      <text:p><text:span text:style-name="T5">16.30</text:span><text:span text:style-name="T1"><text:tab/><text:tab/>Dyskusja i zakończenie konferencji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AntiqueOliTCE" svg:font-family="AntiqueOliTCE" style:font-family-generic="roman" style:font-pitch="variable"/>
    <style:font-face style:name="AntiqueOliTCE (T1)" svg:font-family="'AntiqueOliTCE (T1)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AntiqueOliTCE (T1) Regular" svg:font-family="'AntiqueOliTCE (T1)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Brak_20_stylu_20_akapitowego_5d_" style:default-outline-level="" style:class="text">
      <style:paragraph-properties loext:contextual-spacing="false" fo:margin="100%" fo:margin-left="0cm" fo:margin-right="0cm" fo:margin-top="0cm" fo:margin-bottom="0.282cm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Brak_20_stylu_20_akapitowego_5d_" style:display-name="[Brak stylu akapitowego]" style:family="paragraph" style:default-outline-level="">
      <style:paragraph-properties loext:contextual-spacing="false" fo:margin="100%" fo:margin-left="0cm" fo:margin-right="0cm" fo:margin-top="0cm" fo:margin-bottom="0cm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font-name="Minion Pro" fo:font-size="12pt" fo:letter-spacing="normal" fo:language="pl" fo:country="PL" fo:font-style="normal" style:text-underline-style="none" fo:font-weight="normal" style:font-name-asian="Minion Pro1" style:font-size-asian="12pt" style:font-style-asian="normal" style:font-weight-asian="normal" style:font-name-complex="AntiqueOliTCE (T1) Regular" style:font-size-complex="12pt" style:text-emphasize="none" style:text-scale="100%" fo:hyphenate="true" fo:hyphenation-remain-char-count="2" fo:hyphenation-push-char-count="2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0:20:58.702000000</meta:creation-date>
    <dc:date>2017-08-14T09:07:26.533000000</dc:date>
    <meta:editing-duration>PT5M2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3" meta:paragraph-count="78" meta:word-count="559" meta:character-count="4071"/>
  </office:meta>
</office:document-meta>
</file>